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01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3" calcext:value-type="float">
            <text:p>9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78" calcext:value-type="float">
            <text:p>57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030201:219</text:p>
          </table:table-cell>
          <table:table-cell table:style-name="ce15" office:value-type="float" office:value="282594.71" calcext:value-type="float">
            <text:p>282 594,7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40202:127</text:p>
          </table:table-cell>
          <table:table-cell table:style-name="ce15" office:value-type="float" office:value="36444.53" calcext:value-type="float">
            <text:p>36 444,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40202:126</text:p>
          </table:table-cell>
          <table:table-cell table:style-name="ce15" office:value-type="float" office:value="36429.73" calcext:value-type="float">
            <text:p>36 429,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30120:128</text:p>
          </table:table-cell>
          <table:table-cell table:style-name="ce15" office:value-type="float" office:value="25034.41" calcext:value-type="float">
            <text:p>25 034,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00401:423</text:p>
          </table:table-cell>
          <table:table-cell table:style-name="ce15" office:value-type="float" office:value="145412.05" calcext:value-type="float">
            <text:p>145 412,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200801:130</text:p>
          </table:table-cell>
          <table:table-cell table:style-name="ce15" office:value-type="float" office:value="42154.1" calcext:value-type="float">
            <text:p>42 154,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070301:203</text:p>
          </table:table-cell>
          <table:table-cell table:style-name="ce15" office:value-type="float" office:value="58825.68" calcext:value-type="float">
            <text:p>58 825,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000000:1373</text:p>
          </table:table-cell>
          <table:table-cell table:style-name="ce15" office:value-type="float" office:value="1679901.2" calcext:value-type="float">
            <text:p>1 679 901,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00000:207</text:p>
          </table:table-cell>
          <table:table-cell table:style-name="ce15" office:value-type="float" office:value="926443.85" calcext:value-type="float">
            <text:p>926 443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030120:127</text:p>
          </table:table-cell>
          <table:table-cell table:style-name="ce15" office:value-type="float" office:value="24532.12" calcext:value-type="float">
            <text:p>24 532,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70301:1</text:p>
          </table:table-cell>
          <table:table-cell table:style-name="ce15" office:value-type="float" office:value="2579415.43" calcext:value-type="float">
            <text:p>2 579 415,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030120:129</text:p>
          </table:table-cell>
          <table:table-cell table:style-name="ce15" office:value-type="float" office:value="21497.83" calcext:value-type="float">
            <text:p>21 497,8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20301:3747</text:p>
          </table:table-cell>
          <table:table-cell table:style-name="ce15" office:value-type="float" office:value="235389.14" calcext:value-type="float">
            <text:p>235 389,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10502:520</text:p>
          </table:table-cell>
          <table:table-cell table:style-name="ce15" office:value-type="float" office:value="154034.59" calcext:value-type="float">
            <text:p>154 034,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00401:2310</text:p>
          </table:table-cell>
          <table:table-cell table:style-name="ce15" office:value-type="float" office:value="190082.3" calcext:value-type="float">
            <text:p>190 082,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601:5586</text:p>
          </table:table-cell>
          <table:table-cell table:style-name="ce15" office:value-type="float" office:value="137859.54" calcext:value-type="float">
            <text:p>137 859,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601:38</text:p>
          </table:table-cell>
          <table:table-cell table:style-name="ce15" office:value-type="float" office:value="154603.44" calcext:value-type="float">
            <text:p>154 603,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060301:254</text:p>
          </table:table-cell>
          <table:table-cell table:style-name="ce15" office:value-type="float" office:value="735676.72" calcext:value-type="float">
            <text:p>735 676,7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00000:10132</text:p>
          </table:table-cell>
          <table:table-cell table:style-name="ce15" office:value-type="float" office:value="985659.63" calcext:value-type="float">
            <text:p>985 659,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038:150</text:p>
          </table:table-cell>
          <table:table-cell table:style-name="ce15" office:value-type="float" office:value="190552.57" calcext:value-type="float">
            <text:p>190 552,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0431:2025</text:p>
          </table:table-cell>
          <table:table-cell table:style-name="ce15" office:value-type="float" office:value="49174281.28" calcext:value-type="float">
            <text:p>49 174 281,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431:2026</text:p>
          </table:table-cell>
          <table:table-cell table:style-name="ce15" office:value-type="float" office:value="3862649.31" calcext:value-type="float">
            <text:p>3 862 649,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745:308</text:p>
          </table:table-cell>
          <table:table-cell table:style-name="ce15" office:value-type="float" office:value="463162.67" calcext:value-type="float">
            <text:p>463 162,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0083:2309</text:p>
          </table:table-cell>
          <table:table-cell table:style-name="ce15" office:value-type="float" office:value="9033.66" calcext:value-type="float">
            <text:p>9 033,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575:160</text:p>
          </table:table-cell>
          <table:table-cell table:style-name="ce15" office:value-type="float" office:value="466258.34" calcext:value-type="float">
            <text:p>466 258,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835:592</text:p>
          </table:table-cell>
          <table:table-cell table:style-name="ce15" office:value-type="float" office:value="132296.82" calcext:value-type="float">
            <text:p>132 296,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0878:49</text:p>
          </table:table-cell>
          <table:table-cell table:style-name="ce15" office:value-type="float" office:value="1435863.91" calcext:value-type="float">
            <text:p>1 435 863,9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018:222</text:p>
          </table:table-cell>
          <table:table-cell table:style-name="ce15" office:value-type="float" office:value="356202.96" calcext:value-type="float">
            <text:p>356 202,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0243:34</text:p>
          </table:table-cell>
          <table:table-cell table:style-name="ce15" office:value-type="float" office:value="639667.32" calcext:value-type="float">
            <text:p>639 667,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020405:508</text:p>
          </table:table-cell>
          <table:table-cell table:style-name="ce15" office:value-type="float" office:value="44521.7" calcext:value-type="float">
            <text:p>44 521,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745:307</text:p>
          </table:table-cell>
          <table:table-cell table:style-name="ce15" office:value-type="float" office:value="1621069.35" calcext:value-type="float">
            <text:p>1 621 069,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434:4199</text:p>
          </table:table-cell>
          <table:table-cell table:style-name="ce15" office:value-type="float" office:value="38647.75" calcext:value-type="float">
            <text:p>38 647,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2051:158</text:p>
          </table:table-cell>
          <table:table-cell table:style-name="ce15" office:value-type="float" office:value="613891.45" calcext:value-type="float">
            <text:p>613 891,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00000:10131</text:p>
          </table:table-cell>
          <table:table-cell table:style-name="ce15" office:value-type="float" office:value="1042735.37" calcext:value-type="float">
            <text:p>1 042 735,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1805:103</text:p>
          </table:table-cell>
          <table:table-cell table:style-name="ce15" office:value-type="float" office:value="1260270.76" calcext:value-type="float">
            <text:p>1 260 270,7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42026:100</text:p>
          </table:table-cell>
          <table:table-cell table:style-name="ce15" office:value-type="float" office:value="283296.11" calcext:value-type="float">
            <text:p>283 296,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765:33</text:p>
          </table:table-cell>
          <table:table-cell table:style-name="ce15" office:value-type="float" office:value="44127002.97" calcext:value-type="float">
            <text:p>44 127 002,9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046:61</text:p>
          </table:table-cell>
          <table:table-cell table:style-name="ce15" office:value-type="float" office:value="1014209.75" calcext:value-type="float">
            <text:p>1 014 209,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0:070502:1506</text:p>
          </table:table-cell>
          <table:table-cell table:style-name="ce15" office:value-type="float" office:value="121792.53" calcext:value-type="float">
            <text:p>121 792,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2081:21</text:p>
          </table:table-cell>
          <table:table-cell table:style-name="ce15" office:value-type="float" office:value="106471.68" calcext:value-type="float">
            <text:p>106 471,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0841:2625</text:p>
          </table:table-cell>
          <table:table-cell table:style-name="ce15" office:value-type="float" office:value="1299628.89" calcext:value-type="float">
            <text:p>1 299 628,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0180:58</text:p>
          </table:table-cell>
          <table:table-cell table:style-name="ce15" office:value-type="float" office:value="554981.25" calcext:value-type="float">
            <text:p>554 981,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12073:241</text:p>
          </table:table-cell>
          <table:table-cell table:style-name="ce15" office:value-type="float" office:value="2331638.02" calcext:value-type="float">
            <text:p>2 331 638,0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60101:843</text:p>
          </table:table-cell>
          <table:table-cell table:style-name="ce15" office:value-type="float" office:value="70997.33" calcext:value-type="float">
            <text:p>70 997,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10113:226</text:p>
          </table:table-cell>
          <table:table-cell table:style-name="ce15" office:value-type="float" office:value="160414.73" calcext:value-type="float">
            <text:p>160 414,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70102:371</text:p>
          </table:table-cell>
          <table:table-cell table:style-name="ce15" office:value-type="float" office:value="70939.36" calcext:value-type="float">
            <text:p>70 939,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10103:8020</text:p>
          </table:table-cell>
          <table:table-cell table:style-name="ce15" office:value-type="float" office:value="204579.08" calcext:value-type="float">
            <text:p>204 579,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080101:793</text:p>
          </table:table-cell>
          <table:table-cell table:style-name="ce15" office:value-type="float" office:value="120257.25" calcext:value-type="float">
            <text:p>120 257,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3:050501:13</text:p>
          </table:table-cell>
          <table:table-cell table:style-name="ce15" office:value-type="float" office:value="244264.8" calcext:value-type="float">
            <text:p>244 264,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180104:260</text:p>
          </table:table-cell>
          <table:table-cell table:style-name="ce15" office:value-type="float" office:value="181987.43" calcext:value-type="float">
            <text:p>181 987,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60101:11078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60101:11079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60101:11083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2:140201:1326</text:p>
          </table:table-cell>
          <table:table-cell table:style-name="ce15" office:value-type="float" office:value="95700.9" calcext:value-type="float">
            <text:p>95 700,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2:220501:1596</text:p>
          </table:table-cell>
          <table:table-cell table:style-name="ce15" office:value-type="float" office:value="174532.22" calcext:value-type="float">
            <text:p>174 532,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160102:82</text:p>
          </table:table-cell>
          <table:table-cell table:style-name="ce15" office:value-type="float" office:value="106456.23" calcext:value-type="float">
            <text:p>106 456,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60101:11081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10101:992</text:p>
          </table:table-cell>
          <table:table-cell table:style-name="ce15" office:value-type="float" office:value="219063.71" calcext:value-type="float">
            <text:p>219 063,7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60101:1210</text:p>
          </table:table-cell>
          <table:table-cell table:style-name="ce15" office:value-type="float" office:value="113984.9" calcext:value-type="float">
            <text:p>113 984,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60101:11082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2:160301:517</text:p>
          </table:table-cell>
          <table:table-cell table:style-name="ce15" office:value-type="float" office:value="281553.21" calcext:value-type="float">
            <text:p>281 553,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220501:1597</text:p>
          </table:table-cell>
          <table:table-cell table:style-name="ce15" office:value-type="float" office:value="174532.22" calcext:value-type="float">
            <text:p>174 532,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170102:372</text:p>
          </table:table-cell>
          <table:table-cell table:style-name="ce15" office:value-type="float" office:value="71116.71" calcext:value-type="float">
            <text:p>71 116,7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110106:623</text:p>
          </table:table-cell>
          <table:table-cell table:style-name="ce15" office:value-type="float" office:value="132006.1" calcext:value-type="float">
            <text:p>132 006,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120101:1656</text:p>
          </table:table-cell>
          <table:table-cell table:style-name="ce15" office:value-type="float" office:value="209388.13" calcext:value-type="float">
            <text:p>209 388,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60101:11080</text:p>
          </table:table-cell>
          <table:table-cell table:style-name="ce15" office:value-type="float" office:value="124139.81" calcext:value-type="float">
            <text:p>124 139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408:824</text:p>
          </table:table-cell>
          <table:table-cell table:style-name="ce15" office:value-type="float" office:value="204363.16" calcext:value-type="float">
            <text:p>204 363,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00000:1686</text:p>
          </table:table-cell>
          <table:table-cell table:style-name="ce15" office:value-type="float" office:value="117468.85" calcext:value-type="float">
            <text:p>117 468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120504:77</text:p>
          </table:table-cell>
          <table:table-cell table:style-name="ce15" office:value-type="float" office:value="130149.46" calcext:value-type="float">
            <text:p>130 149,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80210:214</text:p>
          </table:table-cell>
          <table:table-cell table:style-name="ce15" office:value-type="float" office:value="262726.95" calcext:value-type="float">
            <text:p>262 726,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90501:605</text:p>
          </table:table-cell>
          <table:table-cell table:style-name="ce15" office:value-type="float" office:value="169356.54" calcext:value-type="float">
            <text:p>169 356,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30501:638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120106:3277</text:p>
          </table:table-cell>
          <table:table-cell table:style-name="ce15" office:value-type="float" office:value="304705.42" calcext:value-type="float">
            <text:p>304 705,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120403:326</text:p>
          </table:table-cell>
          <table:table-cell table:style-name="ce15" office:value-type="float" office:value="55775.06" calcext:value-type="float">
            <text:p>55 775,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50602:2074</text:p>
          </table:table-cell>
          <table:table-cell table:style-name="ce15" office:value-type="float" office:value="127269.14" calcext:value-type="float">
            <text:p>127 269,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130501:639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90501:606</text:p>
          </table:table-cell>
          <table:table-cell table:style-name="ce15" office:value-type="float" office:value="184945.85" calcext:value-type="float">
            <text:p>184 945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00000:1685</text:p>
          </table:table-cell>
          <table:table-cell table:style-name="ce15" office:value-type="float" office:value="186898.2" calcext:value-type="float">
            <text:p>186 898,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160102:355</text:p>
          </table:table-cell>
          <table:table-cell table:style-name="ce15" office:value-type="float" office:value="151993.14" calcext:value-type="float">
            <text:p>151 993,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060101:9225</text:p>
          </table:table-cell>
          <table:table-cell table:style-name="ce15" office:value-type="float" office:value="128264.21" calcext:value-type="float">
            <text:p>128 264,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1:040201:1985</text:p>
          </table:table-cell>
          <table:table-cell table:style-name="ce15" office:value-type="float" office:value="68503.08" calcext:value-type="float">
            <text:p>68 503,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070102:1095</text:p>
          </table:table-cell>
          <table:table-cell table:style-name="ce15" office:value-type="float" office:value="317859.38" calcext:value-type="float">
            <text:p>317 859,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1:150303:1454</text:p>
          </table:table-cell>
          <table:table-cell table:style-name="ce15" office:value-type="float" office:value="479137.04" calcext:value-type="float">
            <text:p>479 137,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1:060203:5575</text:p>
          </table:table-cell>
          <table:table-cell table:style-name="ce15" office:value-type="float" office:value="56281.66" calcext:value-type="float">
            <text:p>56 281,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1:150303:1453</text:p>
          </table:table-cell>
          <table:table-cell table:style-name="ce15" office:value-type="float" office:value="544382.64" calcext:value-type="float">
            <text:p>544 382,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2:090901:433</text:p>
          </table:table-cell>
          <table:table-cell table:style-name="ce15" office:value-type="float" office:value="469566.81" calcext:value-type="float">
            <text:p>469 566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5:050301:19</text:p>
          </table:table-cell>
          <table:table-cell table:style-name="ce15" office:value-type="float" office:value="1175725.17" calcext:value-type="float">
            <text:p>1 175 725,1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00401:1175</text:p>
          </table:table-cell>
          <table:table-cell table:style-name="ce15" office:value-type="float" office:value="95581.72" calcext:value-type="float">
            <text:p>95 581,7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100402:345</text:p>
          </table:table-cell>
          <table:table-cell table:style-name="ce15" office:value-type="float" office:value="219716.06" calcext:value-type="float">
            <text:p>219 716,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3:050101:70</text:p>
          </table:table-cell>
          <table:table-cell table:style-name="ce15" office:value-type="float" office:value="165026.95" calcext:value-type="float">
            <text:p>165 026,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745:326</text:p>
          </table:table-cell>
          <table:table-cell table:style-name="ce15" office:value-type="float" office:value="906428.27" calcext:value-type="float">
            <text:p>906 428,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0257:24</text:p>
          </table:table-cell>
          <table:table-cell table:style-name="ce15" office:value-type="float" office:value="1186283.15" calcext:value-type="float">
            <text:p>1 186 283,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1:030102:1319</text:p>
          </table:table-cell>
          <table:table-cell table:style-name="ce15" office:value-type="float" office:value="106948.29" calcext:value-type="float">
            <text:p>106 948,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28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30401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000000:9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00405: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00401:50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00401:6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100401:50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100401: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100401:5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00401:3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00401:39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100401:5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100401: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00401:4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40401:14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00405:1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00405:1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00405:1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00405:11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00405:1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00401:7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00401:79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00401:6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100401: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00401:4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00401:3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00401: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00401:3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100401:4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00401:5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00405:1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00401: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00405:1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00405:1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8:100405:1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100405:1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00405:1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100405:1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00405:10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00401: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00401:20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00401:6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00401:4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100401:4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8:100401:5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100401:5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00401: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00401:7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100401:8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00401:8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00401:7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00401: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00401:8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8:100401:47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00401:3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8:100401:6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100401:5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00405: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00401: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040302:4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100405:1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00405:1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100405: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100401:4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100401:5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100401:4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100401:4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100401:3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100401:3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100401:4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100405:1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00405:1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100405:1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100405: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100401:5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100401: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00401:8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100405:9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100405: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100405: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100405: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100405: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100405: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00405:9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100405: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100405: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100405: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100405: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100405: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160801: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100405: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100405: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100405:8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100405: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100405: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100405: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8:100405: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100405:9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100405: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00000:3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60801:1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00000:12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160904: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8:100405: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8:100405: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8:100405: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8:100405:8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100405: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8:100405: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8:100405: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40401:2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00000:13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8:100405: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00402:25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00000:3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150201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000000:8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100401:6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3:100611: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100401:5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3:010101:4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3:010101:4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1012: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30793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30068:7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0860: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0649: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3:010112: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3:010140: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0861: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646: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0067:1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0068:7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0067:1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0067:110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0795: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30067: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0875:1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0067:1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40860:5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0924: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30798: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0067:9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10326: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0647:101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067:9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0067:1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30067: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0798: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0649: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30067:1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30067: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30795: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0874:102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30067: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40873: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30798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3:010140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3:010112: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0:020405: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0:020405:4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0:020405:4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020405:3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020405:4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0:020405: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0:020405:3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0:020405:3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0:020405:3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0:020405: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3:010140: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0:110313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40083:22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10605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3:010112:1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3:010112: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41198:22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3:010112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3:010112: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40821: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10323: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0:110304:30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3:010140: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3:010112: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3:010140: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3:010140: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3:010140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3:010112: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0:060702:3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0:020405:5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0:020405: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0:020405:4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0:020405: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0:020405:4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32019:6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0:020405: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0:020405:8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0:020405:4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0:020405:4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0:020405:3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30105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3:010112:7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3:010112: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10066:26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10284:147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0067:9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40857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40874:1000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30067:11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40875: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10377: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1:050101:100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0646:1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40860:6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30067:9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40874:1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10326: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0067:1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10326: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0067:3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40873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10326: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0068:50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10076: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10517: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0:020405:5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1:090101:28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0:020405:48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1:070201:1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0:020405:45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0:020405: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0:020405: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0:020405:8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0:020405:6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0:020405:4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0:020405:3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0:060703:1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0:020405:3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0:020405:4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0:020405:5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0:020405:3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0:020405: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0:020405:5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0:020405: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0:020405:3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0:020405:4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0:020405: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0:020405:3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21024:2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3:010140: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3:010140: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3:010112:9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40874:101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40875: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30067:3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20645: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20646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3:010140: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3:010112: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3:010140: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3:010112: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40072:2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30067:2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20641: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40860: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40873: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40875: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30067:9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30798: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30067:3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40861: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30067:3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30795: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40083:22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40083:22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3:010112: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0:110304:30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22080: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30068:6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40872: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40874:1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30067:1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10326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30067:3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30067: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10324: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5:160102: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8:090201:4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5:200101:13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3:010101:5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3:010101:7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3:010101:80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3:010102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2:140201:9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6:110101: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3:010101: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3:010101:5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1:150303:13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1:150102:50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1:150303:13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010107:5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160703: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0:020405: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160415:2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0:020405: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0:020405:3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000000:12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160703:15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160703:1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0:020405: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0:020405: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160703:1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100403:9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110601:6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160713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150101:3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010103: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160701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160415: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8:120119:1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150101:4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150101:4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0:020405: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160713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160415:9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8:110101:22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160415:8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100204:20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0:020405:2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0:020405:3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160415: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00000:13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150101:10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8:110106:21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130309: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0:020405:3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160415:1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000000:3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160710: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160415:2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0:020405: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0:020405:28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160703:1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160415:1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0:020405: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0:020405:2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160703:16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0:020405:3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0:020405:3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160705:1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100104:3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150101:3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150101:1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130309: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150101:5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150101:1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150101:5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150101:10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150101:5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1:080301:4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1:150303:131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1:150303:13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1:150303:13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1:150303:139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1:150303:13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1:150303:13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1:150303:13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1:150303:13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1:150303:138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1:150303:13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1:150303:13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1:150303:13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1:150303:13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1:150303:13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1:150303:13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1:150303:13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1:150303:13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1:150303:13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1:150303:13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1:150303:137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1:150303:13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1:150303:13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1:150230: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1:150303:13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1:150303:14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1:150230:28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1:150303:13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1:150303:13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1:150303:13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1:150303:13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1:150303:13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1:150303:13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1:150303:13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1:150303:13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1:150303:13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1:150303:13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1:150303:13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1:150303:13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1:150230:22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1:150303:13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1:150303:13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1:150303:13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150101: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090212: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160801:1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160702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2:000000:12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6:140202:67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6:140202:13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6:140202:74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6:140202:64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6:140202:32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6:140202:64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6:000000:24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6:140202:67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6:000000:21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6:010204: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6:140202:137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6:140202:64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6:140202:74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6:140202:74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150101:3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150101: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150101:5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150101:5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150101: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150101: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150101: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150101: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150101: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150101:5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150101:5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150101:2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150101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150101:1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150101: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0:000000:333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8:100405: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8:100405: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8:100405: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8:100405: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8:100405: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8:100405: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8:100405: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8:100405: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8:100405: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8:100405: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8:100405: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8:100405: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050603:95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050603:9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8:100405: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8:100405: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8:100405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8:100405: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8:100401:3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8:100405: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8:100405: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8:100405: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8:100401:3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8:100401:3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8:100405: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8:100401:3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8:100405: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8:100401:3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8:100405:1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8:100401:29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8:100401: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8:100401:2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8:100401:3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8:100405: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8:100401:2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8:100401:2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8:100401:2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8:100401:2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8:100405:1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8:100405: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8:100405: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6:080206:1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8:100401:2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8:100401:31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8:100405: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8:100401: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8:100401:2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8:100401:30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8:100405:1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8:100405: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8:100401:6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8:100401:3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8:100401:6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8:100401:2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2:030662: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050703:35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050703:35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050703:38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050703:38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050703:388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050703:27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050703:38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050801:4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020607:1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050703:39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100402:270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050703:38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050703:35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050703:35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100402:26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150402:2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140103:12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130501:4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110601:8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100405:26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050703:35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050703:27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100405:26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050703:38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050703:34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050703:38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050703:38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060104:7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050703:35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050703:34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050703:35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050703:27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050703:355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050703:39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050413:7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100401:22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050401:42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050402:2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2:190101:5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2:190102:50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2:190101:7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2:190101:10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2:210101:3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5:040103:2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2:110102:90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2:190101: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3:010101:5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3:010101:5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3:010101:5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5:040139: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1:030102: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1:030102:9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1:030102: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2:060101:92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2:060102:25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2:060101:92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12:010378: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12:010378: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12:020745:3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12:020180: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2:010352: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1:130201:10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9:150402:2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140402:1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1:030102:10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1:030102: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1:030102: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1:030102:5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1:030102: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1:030102:3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1:030102:5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2:060103:10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2:060106: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2:060106: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2:070102:47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2:110101:3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1:030102: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1:030102: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1:030102:12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F58541E9E1DB6498975B76102DF19ABC23AF68A3C106B678C0FEE39B137B9B9C88368523E3E025F3E2C42AC9AD56B870783E57183577F9E3B4DFAB04C7E1F96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88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.00.0000</text:date>, <text:time style:data-style-name="N2" text:time-value="16:53:35.5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12T12:26:58</meta:creation-date>
    <dc:date>2023-12-12T16:53:45.842000000</dc:date>
    <dc:title>Untitled Spreadsheet</dc:title>
    <meta:generator>LibreOffice/7.0.4.2$Windows_X86_64 LibreOffice_project/dcf040e67528d9187c66b2379df5ea4407429775</meta:generator>
    <meta:editing-duration>PT1M49S</meta:editing-duration>
    <meta:editing-cycles>2</meta:editing-cycles>
    <meta:document-statistic meta:table-count="1" meta:cell-count="28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